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style:page-number="1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P2" style:parent-style-name="Normale" style:family="paragraph">
      <style:paragraph-properties style:vertical-align="auto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P3" style:parent-style-name="Normale" style:family="paragraph">
      <style:paragraph-properties style:vertical-align="auto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P4" style:parent-style-name="Normale" style:family="paragraph">
      <style:paragraph-properties style:vertical-align="auto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P5" style:parent-style-name="Normale" style:family="paragraph">
      <style:paragraph-properties style:vertical-align="auto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P6" style:parent-style-name="Normale" style:family="paragraph">
      <style:paragraph-properties fo:text-align="justify" style:vertical-align="auto"/>
      <style:text-properties fo:hyphenate="true"/>
    </style:style>
    <style:style style:name="T7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Collegamentoipertestual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fo:color="#000000" fo:font-size="14pt" style:font-size-asian="14pt" style:font-size-complex="14pt" fo:background-color="#FFFFFF"/>
    </style:style>
    <style:style style:name="P36" style:parent-style-name="Normale" style:family="paragraph">
      <style:paragraph-properties fo:text-align="justify"/>
    </style:style>
    <style:style style:name="T37" style:parent-style-name="Collegamentoipertestuale" style:family="text">
      <style:text-properties style:font-name-complex="Calibri" fo:font-size="14pt" style:font-size-asian="14pt" style:font-size-complex="14pt"/>
    </style:style>
    <style:style style:name="P38" style:parent-style-name="Normale" style:family="paragraph">
      <style:paragraph-properties fo:text-align="justify"/>
    </style:style>
    <style:style style:name="T39" style:parent-style-name="Collegamentoipertestuale" style:family="text">
      <style:text-properties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PERCORSO IN PRESENZA 27 APRILE 2022 presso Istituto Arcivescovile Santa Caterina</text:p>
      <text:p text:style-name="P2">PERCORSO DA REMOTO 6 APRILE 2022</text:p>
      <text:p text:style-name="P3">P di Persone</text:p>
      <text:p text:style-name="P4">Classi terze scuola secondaria di primo grado e classi<text:s/>prime e seconde scuola secondaria di secondo grado</text:p>
      <text:p text:style-name="P5"/>
      <text:p text:style-name="P6"><text:span text:style-name="T7">"Il percorso, organizzato all'interno dell'Istituto Arcivescovile Santa Caterina di Pisa, con la collaborazione dell’Istituto Comprensivo G. Toniolo, dell’Istituto Superiore Matteotti, del personale del R</text:span><text:span text:style-name="T8">eparto di oncoematologia pediatrica dell’Ospedale S. Chiara di Pisa, dall’Associazione AGBALT, dalla Cooperativa Il Simbolo e dall’USID</text:span><text:span text:style-name="T9"> dell’Università di Pisa (Unità di servizi per l’integrazione degli studenti con disabilità),</text:span><text:span text:style-name="T10"> ha la  finalità di sensibil</text:span><text:span text:style-name="T11">izzare i giovani studenti sull’importanza di garantire a tutti il diritto allo studio, a prescindere dalle limitazioni imposte da problematiche legate alla salute. Saranno quindi illustrate le attività e i servizi, spesso sconosciuti, a sostegno degli stud</text:span><text:span text:style-name="T12">enti disabili, nonché quelle presenti dentro e fuori dal reparto di Oncoematologia pediatrica dell’ospedale S. Chiara di Pisa a sostegno dei giovani pazienti affetti da malattie oncoematologiche che spesso devono affrontare degenze di medio o lungo termine</text:span><text:span text:style-name="T13"><text:s/>all’interno dell’ospedale. Il lavoro di tutti gli operatori coinvolti nei percorsi di cura ha un unico obiettivo: far sì che vi sia una rete di interventi finalizzati a garantire, come recita l'art 2 della Costituzione, il diritto allo studio, nonchè il s</text:span><text:span text:style-name="T14">ostegno ai giovani pazienti nell’affrontare le difficoltà fisiche ed emotive a cui essi devono necessariamente far fronte, quali lo stress, la paura e la sofferenza. Il percorso prevede la testimonianza diretta degli insegnanti che operano all’interno dei<text:s/></text:span><text:span text:style-name="T15">reparti e la proiezione di una serie di diapositive esplicative delle attività quotidianamente svolte. Prevederà inoltre, se la situazione pandemica lo consentirà, un momento di attività sportiva nella quale saranno coinvolti i giovani ex pazienti e i gli<text:s/></text:span><text:span text:style-name="T16">studenti delle scuole che aderiranno".</text:span></text:p>
      <text:p text:style-name="P17"/>
      <text:p text:style-name="P18"/>
      <text:p text:style-name="P19">Il primo incontro con le classi, della durata di un’ora, è previsto in modalità da remoto il giorno 6 Aprile sulla piattaforma Google Work space for Education con orario 9.00-10.00 e 11.00-12.00 (il link sarà comunicato al momento della prenotazione)</text:p>
      <text:p text:style-name="P20"><text:span text:style-name="T21">Il secondo incontro sarà effettuato in presenza, se le condizioni lo consentiranno, altrimenti in modalità da remoto, il giorno 27 Aprile con orario 9.00-10.00 e 11.00 -12.00</text:span><text:span text:style-name="T22">.</text:span><text:span text:style-name="T23"><text:s/>L’Istituto superiore Matteotti si riserva la possibilità di collegarsi comunque da remoto.</text:span></text:p>
      <text:p text:style-name="P24"><text:span text:style-name="T25">Per <text:s/>la scuola secondaria di I grado è poss</text:span><text:span text:style-name="T26">ibile prenotare l'incontro da remoto attraverso il sito dell'Istituto Comprensivo G. Toniolo <text:s/></text:span><text:a xlink:href="https://ictoniolo.edu.it/" office:target-frame-name="_top" xlink:show="replace"><text:span text:style-name="T27">https://ictoniolo.edu.it/</text:span></text:a><text:span text:style-name="T28"><text:s text:c="2"/>al link “Giornata della solidarietà 2022”</text:span></text:p>
      <text:p text:style-name="P29"/>
      <text:p text:style-name="P30"/>
      <text:p text:style-name="P31">Per la scuola secondaria di II grado è possibile<text:s/>prenotare l’incontro da remoto in presenza compilando il modulo google presente al sito</text:p>
      <text:p text:style-name="P32"><text:a xlink:href="https://sites.google.com/matteotti.edu.it/sez-ospedaliera-g-solidar-2021/home-page" office:target-frame-name="_top" xlink:show="replace"><text:span text:style-name="T33">https://sites.google.com/matteotti.edu.it/sez-ospedaliera-g-solidar-2021/home-page</text:span></text:a></text:p>
      <text:p text:style-name="P34"/>
      <text:p text:style-name="P35">Per la prenotazione del percorso in presenza scrivere a:</text:p>
      <text:p text:style-name="P36"><text:a xlink:href="mailto:info@scaterina-pisa.it" office:target-frame-name="_top" xlink:show="replace"><text:span text:style-name="T37">info@scaterina-pisa.it</text:span></text:a></text:p>
      <text:p text:style-name="P38"><text:a xlink:href="mailto:giornatadellasolidarieta@nicolaciardellionlus.it" office:target-frame-name="_top" xlink:show="replace"><text:span text:style-name="T39">giornatadellasolidarieta@nicolaciardellionlus.it</text:span></text:a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2-02-10T18:30:00Z</meta:creation-date>
    <dc:date>2022-02-10T20:14:00Z</dc:date>
    <meta:template xlink:href="Normal.dotm" xlink:type="simple"/>
    <meta:editing-cycles>4</meta:editing-cycles>
    <meta:editing-duration>PT2580S</meta:editing-duration>
    <meta:document-statistic meta:page-count="1" meta:paragraph-count="6" meta:word-count="500" meta:character-count="3348" meta:row-count="23" meta:non-whitespace-character-count="2854"/>
  </office:meta>
</office:document-meta>
</file>