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Verdana" fo:color="#000000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Verdana" fo:color="#000000" fo:font-size="11pt" style:font-size-asian="11pt" style:font-size-complex="11pt"/>
    </style:style>
    <style:style style:name="T6" style:parent-style-name="Car.predefinitoparagrafo" style:family="text">
      <style:text-properties style:font-name="Verdana" fo:font-style="italic" style:font-style-asian="italic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Verdana" fo:font-style="italic" style:font-style-asian="italic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Verdana" fo:color="#000000"/>
    </style:style>
    <style:style style:name="P9" style:parent-style-name="Standard" style:family="paragraph">
      <style:paragraph-properties fo:text-align="center"/>
      <style:text-properties style:font-name="Verdana" fo:color="#000000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Verdana" style:font-name-complex="Times New Roman" fo:color="#000000" fo:font-size="11pt" style:font-size-asian="11pt" style:font-size-complex="11pt"/>
    </style:style>
    <style:style style:name="T12" style:parent-style-name="Car.predefinitoparagrafo" style:family="text">
      <style:text-properties style:font-name="Verdana" style:font-name-complex="Times New Roman" fo:color="#000000" fo:font-size="11pt" style:font-size-asian="11pt" style:font-size-complex="11pt"/>
    </style:style>
    <style:style style:name="T13" style:parent-style-name="Car.predefinitoparagrafo" style:family="text">
      <style:text-properties style:font-name="Verdana" style:font-name-complex="Times New Roman" fo:color="#000000" fo:font-size="11pt" style:font-size-asian="11pt" style:font-size-complex="11pt"/>
    </style:style>
    <style:style style:name="T14" style:parent-style-name="Car.predefinitoparagrafo" style:family="text">
      <style:text-properties style:font-name="Verdana" style:font-name-complex="Times New Roman" fo:color="#000000" fo:font-size="11pt" style:font-size-asian="11pt" style:font-size-complex="11pt"/>
    </style:style>
    <style:style style:name="P15" style:parent-style-name="Standard" style:family="paragraph">
      <style:text-properties style:font-name="Verdana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Verdana" fo:color="#222222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Verdana" fo:color="#000000" fo:font-size="11pt" style:font-size-asian="11pt" style:font-size-complex="11pt"/>
    </style:style>
    <style:style style:name="T20" style:parent-style-name="Car.predefinitoparagrafo" style:family="text">
      <style:text-properties style:font-name="Verdana" fo:font-style="italic" style:font-style-asian="italic" fo:color="#000000" fo:font-size="11pt" style:font-size-asian="11pt" style:font-size-complex="11pt"/>
    </style:style>
    <style:style style:name="T21" style:parent-style-name="Car.predefinitoparagrafo" style:family="text">
      <style:text-properties style:font-name="Verdana" fo:font-style="italic" style:font-style-asian="italic" fo:color="#000000" fo:font-size="11pt" style:font-size-asian="11pt" style:font-size-complex="11pt"/>
    </style:style>
    <style:style style:name="T22" style:parent-style-name="Car.predefinitoparagrafo" style:family="text">
      <style:text-properties style:font-name="Verdana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7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Verdana" fo:color="#222222" fo:font-size="11pt" style:font-size-asian="11pt" style:font-size-complex="11pt"/>
    </style:style>
    <style:style style:name="T33" style:parent-style-name="Car.predefinitoparagrafo" style:family="text">
      <style:text-properties style:font-name="Verdana" fo:color="#222222" fo:font-size="11pt" style:font-size-asian="11pt" style:font-size-complex="11pt"/>
    </style:style>
    <style:style style:name="T34" style:parent-style-name="Car.predefinitoparagrafo" style:family="text">
      <style:text-properties style:font-name="Verdana" fo:color="#222222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verdana, sans-serif" fo:color="#222222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Giornata della Solidarietà</text:p>
      <text:p text:style-name="P2">29 aprile 2024</text:p>
      <text:p text:style-name="P3"/>
      <text:p text:style-name="P4"><text:span text:style-name="T5">"</text:span><text:span text:style-name="T6">L'interesse delle future generazioni come nuovo principio costituzionale:</text:span></text:p>
      <text:p text:style-name="P7">tra sviluppo sostenibile, salvaguardia dell'ambiente e tutela<text:s/>delle condizioni di vita"</text:p>
      <text:p text:style-name="P8"/>
      <text:p text:style-name="P9"/>
      <text:p text:style-name="P10"><text:span text:style-name="T11">La Giornata della Solidarietà, organizzata come ogni anno dall'Associazione Nicola Ciardelli O</text:span><text:span text:style-name="T12">DV ETS</text:span><text:span text:style-name="T13"><text:s/>fortemente impegnata sul fronte umanitario, anche quest’anno coinvolgerà le scuole di ogni ordine e grado in percorsi specifici e</text:span><text:span text:style-name="T14"><text:s/>paralleli che si snoderanno nella città di Pisa nella giornata di lunedì 29 aprile 2024.</text:span></text:p>
      <text:p text:style-name="P15"/>
      <text:p text:style-name="P16">La Costituzione, ed in particolare i principi fondamentali in essa contenuti, rappresentano come sempre il punto di riferimento per lo sviluppo delle diverse proposte.</text:p>
      <text:p text:style-name="P17"/>
      <text:p text:style-name="P18"><text:span text:style-name="T19">Secondo la nuova formulazione dell’art. 9, la Repubblica, oltre a promuovere lo sviluppo della cultura e la ricerca scientifica e tecnica, a tutelare il paesaggio e il patrimonio storico e artistico della Nazione, “</text:span><text:span text:style-name="T20">tutela l’ambiente, la biodiversità e<text:s/></text:span><text:span text:style-name="T21">gli ecosistemi, anche nell’interesse delle future generazioni</text:span><text:span text:style-name="T22">”.</text:span></text:p>
      <text:p text:style-name="P23"/>
      <text:p text:style-name="P24"><text:span text:style-name="T25">Per questa edizione il Museo Nazionale di Palazzo Reale di Pisa<text:s/></text:span><text:span text:style-name="T26">e il Museo di San Matteo<text:s/></text:span><text:span text:style-name="T27">realizzer</text:span><text:span text:style-name="T28">anno</text:span><text:span text:style-name="T29"><text:s/>un percorso</text:span><text:span text:style-name="T30"><text:s/></text:span><text:span text:style-name="T31">dal titolo "</text:span><text:span text:style-name="T32">Immaginare il museo di domani". Il museo da sempre</text:span><text:span text:style-name="T33"><text:s/>si propone alle future generazioni come luogo della memoria, con l'obiettivo di tutelare e conservare il patrimonio artistico. Ma cosa si aspettano le future generazioni dal museo? Insieme ai partecipanti proveremo a rispondere a questa domanda e a tante<text:s/></text:span><text:span text:style-name="T34">altre che ci guideranno nella progettazione di un museo a misura di desideri.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verdana, sans-serif" svg:font-family="verdan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4-01-08T14:11:00Z</meta:creation-date>
    <dc:date>2024-01-08T14:1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26" meta:row-count="10" meta:non-whitespace-character-count="1301"/>
  </office:meta>
</office:document-meta>
</file>