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Verdana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Verdana" fo:color="#000000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6" style:parent-style-name="Car.predefinitoparagrafo" style:family="text">
      <style:text-properties style:font-name="Verdana" fo:font-style="italic" style:font-style-asian="italic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Verdana" fo:font-style="italic" style:font-style-asian="italic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Verdana" fo:color="#000000"/>
    </style:style>
    <style:style style:name="P9" style:parent-style-name="Standard" style:family="paragraph">
      <style:paragraph-properties fo:text-align="center"/>
      <style:text-properties style:font-name="Verdana" fo:color="#000000"/>
    </style:style>
    <style:style style:name="P10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1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2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3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4" style:parent-style-name="Normale" style:family="paragraph">
      <style:paragraph-properties fo:text-align="justify" style:vertical-align="auto" fo:line-height="15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fo:color="#222222" style:letter-kerning="false" fo:font-size="11pt" style:font-size-asian="11pt" style:font-size-complex="11pt" style:language-asian="it" style:country-asian="IT" style:language-complex="ar" style:country-complex="SA" fo:hyphenate="true"/>
    </style:style>
  </office:automatic-styles>
  <office:body>
    <office:text text:use-soft-page-breaks="true">
      <text:p text:style-name="P1">Giornata della Solidarietà</text:p>
      <text:p text:style-name="P2">29 aprile 2024</text:p>
      <text:p text:style-name="P3"/>
      <text:p text:style-name="P4"><text:span text:style-name="T5">"</text:span><text:span text:style-name="T6">L'interesse delle future generazioni come nuovo principio costituzionale:</text:span></text:p>
      <text:p text:style-name="P7">tra sviluppo sostenibile, salvaguardia dell'ambiente e tutela<text:s/>delle condizioni di vita"</text:p>
      <text:p text:style-name="P8"/>
      <text:p text:style-name="P9"/>
      <text:p text:style-name="P10">Il percorso di svolgerà preso la Caserma dei Vigili del Fuoco e le attività previste sono dedicate agli alunni delle scuole<text:s/>primarie e secondarie di primo grado<text:s/>e prevedono la conoscenza di alcune strutture e apparati che compongono il Comando dei Vigili del Fuoco di Pisa e come, in caso di emergenza, si trovano ad operare i Vigili del Fuoco.</text:p>
      <text:p text:style-name="P11">Saranno predisposte tre diverse isole divulgative:<text:s/></text:p>
      <text:p text:style-name="P12"><text:s text:c="4"/>• una postazione con automezzi dedicati al soccorso dove verranno svolte prove dimostrative di spegnimento di un incendio;<text:s/></text:p>
      <text:p text:style-name="P13"><text:s text:c="4"/>• postazione dedicata ai settori SAF, dedicato al soccorso in quota in ambito speleo alpino fluviale e NBCR, dedicato al contrasto del rischio nucleare, chimico e batteriologico. Verranno illustrate le attività delle due specialità con piccoli momenti esercitativi e formativi che prevedono la messa in atto di particolari manovre e l’utilizzo di attrezzature specifiche.<text:s/></text:p>
      <text:p text:style-name="P14"><text:s text:c="4"/>• visita al Simulatore di crollo USAR, settore specializzato alla ricerca e soccorso a persone vittime di crolli e terremoti, diventato Centro di Formazione Nazionale nel 2021 e Polo didattico dedicato alla formazione dei Vigili del Fuoco di tutta Italia, dove quest’ultimi possono specializzarsi in questo tipo di scenario emergenziale. "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1</dc:creator>
    <meta:creation-date>2024-01-16T11:39:00Z</meta:creation-date>
    <dc:date>2024-01-16T11:42:00Z</dc:date>
    <meta:template xlink:href="Normal.dotm" xlink:type="simple"/>
    <meta:editing-cycles>3</meta:editing-cycles>
    <meta:editing-duration>PT180S</meta:editing-duration>
    <meta:document-statistic meta:page-count="1" meta:paragraph-count="2" meta:word-count="217" meta:character-count="1452" meta:row-count="10" meta:non-whitespace-character-count="1237"/>
  </office:meta>
</office:document-meta>
</file>